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4/000023</text:p>
          </table:table-cell>
          <table:table-cell table:number-columns-repeated="2" table:style-name="ce2"/>
          <table:table-cell office:value-type="string" table:style-name="ce6">
            <text:p>26 января 202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8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11:010405:87</text:p>
          </table:table-cell>
          <table:table-cell office:value-type="float" office:value="1350279.2" table:style-name="ce15">
            <text:p>1 350 279.20</text:p>
          </table:table-cell>
          <table:table-cell office:value-type="date" office:date-value="2024-01-17T00:00:00" table:style-name="ce16">
            <text:p>17.01.2024</text:p>
          </table:table-cell>
          <table:table-cell office:value-type="date" office:date-value="2023-03-24T00:00:00" table:style-name="ce16">
            <text:p>24.03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3:030102:2285</text:p>
          </table:table-cell>
          <table:table-cell office:value-type="date" office:date-value="2024-01-17T00:00:00" table:style-name="ce16">
            <text:p>17.01.2024</text:p>
          </table:table-cell>
          <table:table-cell office:value-type="date" office:date-value="2023-06-19T00:00:00" table:number-columns-spanned="2" table:number-rows-spanned="1" table:style-name="ce35">
            <text:p>19.06.2023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19:10:020105:147</text:p>
          </table:table-cell>
          <table:table-cell office:value-type="date" office:date-value="2024-01-17T00:00:00" table:style-name="ce16">
            <text:p>17.01.2024</text:p>
          </table:table-cell>
          <table:table-cell office:value-type="date" office:date-value="2023-06-15T00:00:00" table:number-columns-spanned="2" table:number-rows-spanned="1" table:style-name="ce35">
            <text:p>15.06.2023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14">
          <table:table-cell office:value-type="string" table:number-columns-spanned="4" table:number-rows-spanned="1" table:style-name="ce36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29B406B90F5A70BB43D4BFCD5FA010BA2E1F049AF7E5BDF63F8A14086DD2A28D508BB70E7FD21161817673B5E4B9DC18CA5896E763CCA7A3DA919C47CFBC34CC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424" table:style-name="ro2">
          <table:table-cell table:number-columns-repeated="16384"/>
        </table:table-row>
      </table:table>
      <table:database-ranges>
        <table:database-range table:target-range-address="Лист1.A16:Лист1.E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4-01-30T02:43:53Z</dc:date>
    <meta:print-date>2024-01-30T02:42:39Z</meta:print-date>
  </office:meta>
</office:document-meta>
</file>